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3b9f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3b9f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fb736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4">La Comisión de Salud Pública y Asistencia Social ha considerado el proyecto de comunicación </text:span><text:span text:style-name="T2">45369 CD - Vida y Familia</text:span><text:span text:style-name="T4"> de los señores diputados Armas Belavi y Mayoraz, por el cual se solicita disponga informar el régimen de cobertura por parte de IAPOS a las terapias y tecnologías para los pacientes que padecen leucemia mieloide crónica y cantidad de afiliados que padecen esta enfermedad; 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5"><text:span text:style-name="T4">La Cámara de Diputados de la Provincia vería con agrado que el Poder Ejecutivo, por intermedio del organismo que corresponda, en relaci</text:span><text:span text:style-name="T6">ón a los pacientes que padecen leucemia mieloide crónica, </text:span><text:span text:style-name="T4">informe lo siguiente:</text:span></text:p>
      <text:list xml:id="list883313839" text:style-name="WWNum1">
        <text:list-item>
          <text:p text:style-name="P10"><text:span text:style-name="T4">régimen de cobertura, por parte del Instituto Aut</text:span><text:span text:style-name="T6">árquico Provincial de Obra Social </text:span><text:span text:style-name="T4"><text:s/>(I.A.P.O.S.), a las terapias y tecnologías; y,</text:span></text:p>
        </text:list-item>
        <text:list-item>
          <text:p text:style-name="P10"><text:span text:style-name="T4">cantidad de afiliados </text:span><text:span text:style-name="T6">al Instituto Autárquico Provincial de Obra Social <text:s/>(I.A.P.O.S.)</text:span><text:span text:style-name="T4"> que padecen esta enfermedad.</text:span></text:p>
        </text:list-item>
      </text:list>
      <text:p text:style-name="Standard"/>
      <text:p text:style-name="P3"/>
      <text:p text:style-name="P5"><text:span text:style-name="T2">Sala de la Comisión, </text:span><text:span text:style-name="T3">24</text:span><text:span text:style-name="T7"> de noviembre de 2021</text:span><text:span text:style-name="T2">.</text:span></text:p>
      <text:p text:style-name="P5"><text:span text:style-name="T2">F</text:span><text:span text:style-name="T7">irmantes</text:span><text:span text:style-name="T2">: CIANCIO – ARMAS BELAVI – BALAGUÉ – CORGNIALI – DONNET – GONZÁLEZ – OLIVER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3b9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3b9f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1:27.396094336</dc:date>
    <meta:editing-duration>PT56S</meta:editing-duration>
    <meta:editing-cycles>3</meta:editing-cycles>
    <meta:document-statistic meta:table-count="0" meta:image-count="1" meta:object-count="0" meta:page-count="1" meta:paragraph-count="10" meta:word-count="198" meta:character-count="1309" meta:non-whitespace-character-count="1114"/>
  </office:meta>
</office:document-meta>
</file>